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67 100S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ue el Poder Ejecutivo Provincial, solicite a su agente financiero, Nuevo Banco de Santa Fe S.A., la instalación de un cajero automático en la localidad de Florencia, departamento <text:s/>General Obligado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15:33</dc:date>
    <meta:print-date>2014-04-03T10:15:2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3" meta:character-count="690" meta:non-whitespace-character-count="578"/>
    <meta:user-defined meta:name="Información 1"/>
    <meta:user-defined meta:name="Información 2"/>
    <meta:user-defined meta:name="Información 3"/>
    <meta:user-defined meta:name="Información 4"/>
  </office:meta>
</office:document-meta>
</file>